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co1" style:family="table-column">
      <style:table-column-properties fo:break-before="auto" style:column-width="1.4291in"/>
    </style:style>
    <style:style style:name="co2" style:family="table-column">
      <style:table-column-properties fo:break-before="auto" style:column-width="0.3882in"/>
    </style:style>
    <style:style style:name="co3" style:family="table-column">
      <style:table-column-properties fo:break-before="auto" style:column-width="5.58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(bookstory saga)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All References to written stuff(book/chronicle/trilogy/saga/etc.)</text:p>
          </table:table-cell>
        </table:table-row>
        <table:table-row table:style-name="ro1">
          <table:table-cell office:value-type="string" calcext:value-type="string">
            <text:p>(bookses)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1">
          <table:table-cell office:value-type="string" calcext:value-type="string">
            <text:p>book</text:p>
          </table:table-cell>
          <table:table-cell office:value-type="float" office:value="388" calcext:value-type="float">
            <text:p>388</text:p>
          </table:table-cell>
          <table:table-cell/>
        </table:table-row>
        <table:table-row table:style-name="ro1">
          <table:table-cell office:value-type="string" calcext:value-type="string">
            <text:p>(blackdarkshadow)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any dark/black/shadow/night/etc. Reference</text:p>
          </table:table-cell>
        </table:table-row>
        <table:table-row table:style-name="ro1">
          <table:table-cell office:value-type="string" calcext:value-type="string">
            <text:p>(magicpeople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itches/mages/sorcerors/wizards/magicians/druids/priests/etc.</text:p>
          </table:table-cell>
        </table:table-row>
        <table:table-row table:style-name="ro1">
          <table:table-cell office:value-type="string" calcext:value-type="string">
            <text:p>(storytales)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tory/fable/tales/legend/etc. (individual, not collections e.g. “chronicle”/”book”)</text:p>
          </table:table-cell>
        </table:table-row>
        <table:table-row table:style-name="ro1">
          <table:table-cell office:value-type="string" calcext:value-type="string">
            <text:p>(darkdarkness)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ark,darkness, any other specific “dark” reference</text:p>
          </table:table-cell>
        </table:table-row>
        <table:table-row table:style-name="ro1">
          <table:table-cell office:value-type="string" calcext:value-type="string">
            <text:p>(dragonseses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ragon/dragons/dragon(noun)/etc.</text:p>
          </table:table-cell>
        </table:table-row>
        <table:table-row table:style-name="ro1">
          <table:table-cell office:value-type="string" calcext:value-type="string">
            <text:p>(kingqueen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ll “nobility” references(king/queen/emeror/ruler/lord/prince/duke/etc.)</text:p>
          </table:table-cell>
        </table:table-row>
        <table:table-row table:style-name="ro1">
          <table:table-cell office:value-type="string" calcext:value-type="string">
            <text:p>(spookydead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irect/indirect dead/death/skull/bones/ghost/any “death” reference</text:p>
          </table:table-cell>
        </table:table-row>
        <table:table-row table:style-name="ro1">
          <table:table-cell office:value-type="string" calcext:value-type="string">
            <text:p>(mysticalstuff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ic/spell/cast</text:p>
          </table:table-cell>
        </table:table-row>
        <table:table-row table:style-name="ro1">
          <table:table-cell office:value-type="string" calcext:value-type="string">
            <text:p>(Humanses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omenfolk and menfolk (non royal/magic etc.)+”human”</text:p>
          </table:table-cell>
        </table:table-row>
        <table:table-row table:style-name="ro1">
          <table:table-cell office:value-type="string" calcext:value-type="string">
            <text:p>chronicles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(shadowse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hadow/shadows/shade/shades</text:p>
          </table:table-cell>
        </table:table-row>
        <table:table-row table:style-name="ro1">
          <table:table-cell office:value-type="string" calcext:value-type="string">
            <text:p>(bladeswords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ladeswordknife,etc.</text:p>
          </table:table-cell>
        </table:table-row>
        <table:table-row table:style-name="ro1">
          <table:table-cell office:value-type="string" calcext:value-type="string">
            <text:p>trilogy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dark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(donotwanted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allen/cursed/crushed/broken/exiled/reviled/etc.</text:p>
          </table:table-cell>
        </table:table-row>
        <table:table-row table:style-name="ro1">
          <table:table-cell office:value-type="string" calcext:value-type="string">
            <text:p>blood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magic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(vampireses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mpire/Vampires</text:p>
          </table:table-cell>
        </table:table-row>
        <table:table-row table:style-name="ro1">
          <table:table-cell office:value-type="string" calcext:value-type="string">
            <text:p>sag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(spurneded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len/cursed/exiled/outcast</text:p>
          </table:table-cell>
        </table:table-row>
        <table:table-row table:style-name="ro1">
          <table:table-cell office:value-type="string" calcext:value-type="string">
            <text:p>(deadstuff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eathdeaddyingdiekillmurderslayslayer both passive/active dead</text:p>
          </table:table-cell>
        </table:table-row>
        <table:table-row table:style-name="ro1">
          <table:table-cell office:value-type="string" calcext:value-type="string">
            <text:p>(nighttimeses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ight/evening/midnight/dusk/sunset</text:p>
          </table:table-cell>
        </table:table-row>
        <table:table-row table:style-name="ro1">
          <table:table-cell office:value-type="string" calcext:value-type="string">
            <text:p>(monsterses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emondevilmonsterbeastcreature, not counting vampire/dragon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(fireflame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ire/fires/flame/etc.</text:p>
          </table:table-cell>
        </table:table-row>
        <table:table-row table:style-name="ro1">
          <table:table-cell office:value-type="string" calcext:value-type="string">
            <text:p>(icecold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ce/icy/winter/snow/cold</text:p>
          </table:table-cell>
        </table:table-row>
        <table:table-row table:style-name="ro1">
          <table:table-cell office:value-type="string" calcext:value-type="string">
            <text:p>(womenfolk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irls/ladies/woman/etc. (non-”royal”/”Magic”)</text:p>
          </table:table-cell>
        </table:table-row>
        <table:table-row table:style-name="ro1">
          <table:table-cell office:value-type="string" calcext:value-type="string">
            <text:p>(justresting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eath/dead/dying/die other passive dead words</text:p>
          </table:table-cell>
        </table:table-row>
        <table:table-row table:style-name="ro1">
          <table:table-cell office:value-type="string" calcext:value-type="string">
            <text:p>(witcheses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itch/witches/witchling/etc</text:p>
          </table:table-cell>
        </table:table-row>
        <table:table-row table:style-name="ro1">
          <table:table-cell office:value-type="string" calcext:value-type="string">
            <text:p>(songdanc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ng/dance/chant/dirge/etc. references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(storieses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ory/stories</text:p>
          </table:table-cell>
        </table:table-row>
        <table:table-row table:style-name="ro1">
          <table:table-cell office:value-type="string" calcext:value-type="string">
            <text:p>(warbattle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 war/battle/fight references (!”warrior”)</text:p>
          </table:table-cell>
        </table:table-row>
        <table:table-row table:style-name="ro1">
          <table:table-cell office:value-type="string" calcext:value-type="string">
            <text:p>vampire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(outlawtypes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ferences to potentially-violent+outlaws (inc. “theives”)</text:p>
          </table:table-cell>
        </table:table-row>
        <table:table-row table:style-name="ro1">
          <table:table-cell office:value-type="string" calcext:value-type="string">
            <text:p>(warses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war, wars, (noun)war, etc.</text:p>
          </table:table-cell>
        </table:table-row>
        <table:table-row table:style-name="ro1">
          <table:table-cell office:value-type="string" calcext:value-type="string">
            <text:p>night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time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black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(demondevil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mons,devils,etc.</text:p>
          </table:table-cell>
        </table:table-row>
        <table:table-row table:style-name="ro1">
          <table:table-cell office:value-type="string" calcext:value-type="string">
            <text:p>(stormwindrain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“bad weather” references</text:p>
          </table:table-cell>
        </table:table-row>
        <table:table-row table:style-name="ro1">
          <table:table-cell office:value-type="string" calcext:value-type="string">
            <text:p>(bladeses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lade/blades/(something)blade</text:p>
          </table:table-cell>
        </table:table-row>
        <table:table-row table:style-name="ro1">
          <table:table-cell office:value-type="string" calcext:value-type="string">
            <text:p>story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fantasy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(guardprotectors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uardian/guardians/protectors/keepers/etc.</text:p>
          </table:table-cell>
        </table:table-row>
        <table:table-row table:style-name="ro1">
          <table:table-cell office:value-type="string" calcext:value-type="string">
            <text:p>books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witch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(buildingses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wer/house/castle/keep/dwelling/etc.</text:p>
          </table:table-cell>
        </table:table-row>
        <table:table-row table:style-name="ro1">
          <table:table-cell office:value-type="string" calcext:value-type="string">
            <text:p>shadow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(angelses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ngel/angels</text:p>
          </table:table-cell>
        </table:table-row>
        <table:table-row table:style-name="ro1">
          <table:table-cell office:value-type="string" calcext:value-type="string">
            <text:p>(bodyparts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 body part/organ references (heart/eye/ear/hand/foot)</text:p>
          </table:table-cell>
        </table:table-row>
        <table:table-row table:style-name="ro1">
          <table:table-cell office:value-type="string" calcext:value-type="string">
            <text:p>(soulses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ul/souls/soul(something)/(something)soul</text:p>
          </table:table-cell>
        </table:table-row>
        <table:table-row table:style-name="ro1">
          <table:table-cell office:value-type="string" calcext:value-type="string">
            <text:p>fire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(swordses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word/swords</text:p>
          </table:table-cell>
        </table:table-row>
        <table:table-row table:style-name="ro1">
          <table:table-cell office:value-type="string" calcext:value-type="string">
            <text:p>blade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(ghostspirits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 references to ghosts/spirits</text:p>
          </table:table-cell>
        </table:table-row>
        <table:table-row table:style-name="ro1">
          <table:table-cell office:value-type="string" calcext:value-type="string">
            <text:p>romance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(mageses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e/mages</text:p>
          </table:table-cell>
        </table:table-row>
        <table:table-row table:style-name="ro1">
          <table:table-cell office:value-type="string" calcext:value-type="string">
            <text:p>(songses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ng/songs/singer</text:p>
          </table:table-cell>
        </table:table-row>
        <table:table-row table:style-name="ro1">
          <table:table-cell office:value-type="string" calcext:value-type="string">
            <text:p>(kingses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ng/kings</text:p>
          </table:table-cell>
        </table:table-row>
        <table:table-row table:style-name="ro1">
          <table:table-cell office:value-type="string" calcext:value-type="string">
            <text:p>(wolfwolves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lf/wolves/werewolf/etc</text:p>
          </table:table-cell>
        </table:table-row>
        <table:table-row table:style-name="ro1">
          <table:table-cell office:value-type="string" calcext:value-type="string">
            <text:p>(politicalboundary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mpire/kingdom/barony/etc.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(guardianses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uardian/guardians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(violentpeople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ferences to physical-violence people(killer/warrior/assassin/etc.)</text:p>
          </table:table-cell>
        </table:table-row>
        <table:table-row table:style-name="ro1">
          <table:table-cell office:value-type="string" calcext:value-type="string">
            <text:p>war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darknes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first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sword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(wolfses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olf/wolves</text:p>
          </table:table-cell>
        </table:table-row>
        <table:table-row table:style-name="ro1">
          <table:table-cell office:value-type="string" calcext:value-type="string">
            <text:p>(menfolk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n/men/boy/etc. </text:p>
          </table:table-cell>
        </table:table-row>
        <table:table-row table:style-name="ro1">
          <table:table-cell office:value-type="string" calcext:value-type="string">
            <text:p>tale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fallen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hadow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ong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(lordses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ord/lords</text:p>
          </table:table-cell>
        </table:table-row>
        <table:table-row table:style-name="ro1">
          <table:table-cell office:value-type="string" calcext:value-type="string">
            <text:p>(ghostses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demo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wizard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(divinitu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 god/goddess/diety/etc. References</text:p>
          </table:table-cell>
        </table:table-row>
        <table:table-row table:style-name="ro1">
          <table:table-cell office:value-type="string" calcext:value-type="string">
            <text:p>box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egacy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fil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elemental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(knightses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night/knights/(something)knight</text:p>
          </table:table-cell>
        </table:table-row>
        <table:table-row table:style-name="ro1">
          <table:table-cell office:value-type="string" calcext:value-type="string">
            <text:p>vampir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ragon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dead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king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(ferrouses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ron/steel references</text:p>
          </table:table-cell>
        </table:table-row>
        <table:table-row table:style-name="ro1">
          <table:table-cell office:value-type="string" calcext:value-type="string">
            <text:p>las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igh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angels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tal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(redses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d/scarlet/crimson</text:p>
          </table:table-cell>
        </table:table-row>
        <table:table-row table:style-name="ro1">
          <table:table-cell office:value-type="string" calcext:value-type="string">
            <text:p>(animalparts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ng/fang/claw/etc.</text:p>
          </table:table-cell>
        </table:table-row>
        <table:table-row table:style-name="ro1">
          <table:table-cell office:value-type="string" calcext:value-type="string">
            <text:p>(fairieses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e/fairy/etc.</text:p>
          </table:table-cell>
        </table:table-row>
        <table:table-row table:style-name="ro1">
          <table:table-cell office:value-type="string" calcext:value-type="string">
            <text:p>(ladyrulers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queens/empresses</text:p>
          </table:table-cell>
        </table:table-row>
        <table:table-row table:style-name="ro1">
          <table:table-cell office:value-type="string" calcext:value-type="string">
            <text:p>lor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quee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oul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(citieses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ty/town/cities/villages/etc.</text:p>
          </table:table-cell>
        </table:table-row>
        <table:table-row table:style-name="ro1">
          <table:table-cell office:value-type="string" calcext:value-type="string">
            <text:p>(danceses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nce/(something)dance/dancing/etc.</text:p>
          </table:table-cell>
        </table:table-row>
        <table:table-row table:style-name="ro1">
          <table:table-cell office:value-type="string" calcext:value-type="string">
            <text:p>guardian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ghost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ngel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aranormal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ity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edg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otherworld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dragonrider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ir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idnight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iro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assassi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ursed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wheel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torm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roke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even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ic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death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eart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ister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ed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ower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olf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lu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ous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legen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knigh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pel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ft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orld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women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wicked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wing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egend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ruth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ost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danc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kis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ady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hill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dventur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emperor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mager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order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s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ng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ising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at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wolve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evi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a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orcerer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hiev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hose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w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ton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itch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obl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ughter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hit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as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ir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od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cien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ingdom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n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a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ey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un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estiny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untres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tur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at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boun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upernatura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ol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ba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el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ow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ury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islan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uid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dempti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nder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word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ream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ing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ay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lif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am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oul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entr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beyond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nter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betrayal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i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orever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ao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ircl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gicia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cret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airy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re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ood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and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rav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rked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ster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ing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irl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wind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ildre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ated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knight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torie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d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year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arth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ques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k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od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pid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ortfoli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s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ono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cret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enesi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ilv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hifter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id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brid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pic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f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reen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aeri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roubl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g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istbor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ffair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warv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nderworld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sh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ravel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e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hief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at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rb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wakening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andma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eginning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rotherhood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urs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elver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acrific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ragonlanc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ther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lov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ecromancer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anctuary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rophecy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young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mmortal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rostbor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row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pecial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lash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wild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all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lad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dventur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hrones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ky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llegium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dul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os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rotectorat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araso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ntemporar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hundre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tee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las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uil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agic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on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piri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nster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eas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half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vengeanc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rimso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ower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genc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reywalker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uccubu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knif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ycl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uardian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ealm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ociet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lagu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cond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ai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al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an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mpany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everwinter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orgotte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wa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hunter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e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tar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nfinit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rbidd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ann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lassic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tcher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zomb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istori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ryst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dex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e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hadowmarch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rche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gebor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arrio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tum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u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ng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hrough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ran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ld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old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itt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ssu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ghtsid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o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rc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ing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gu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op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onderlan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nc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id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s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ud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ox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efo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ei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adl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hattere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n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rli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eginning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ritag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ter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ores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lam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unte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i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iamon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sylu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tectio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tree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a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v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mpanio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v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it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embrac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terial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ngui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ifth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ourb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oo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v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ollo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ragonlor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no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and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ei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ack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as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at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oya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aoswa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omis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i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egi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rpentwa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om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eir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hadowdan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rchange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emor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erewolf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ligh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t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emo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owd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loode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erfec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ighlan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ewel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awn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venwate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you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gici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tea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raf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rimoir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rescen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itchhik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xi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odl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elud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lemen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oulles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eserve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ream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inces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it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g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rysal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usk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equie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righ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mpir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il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lv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or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ri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had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at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o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arves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usti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oulkeepe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o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onderfu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you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rea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orcer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host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il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ist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ath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on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onu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hor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ev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eral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urn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eac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iver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ather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ouch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eav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row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rea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rt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owe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renit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om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isio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a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rost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ingdo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ndig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or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w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pa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ea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orge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ord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nicor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ak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err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chin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web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raito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ift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ra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ol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oi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oder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r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nfinish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v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nt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s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ryph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everlan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hing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ntro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piritwalk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us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yea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v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a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rrio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veng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unt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ngerou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wiligh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al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ysteri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as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ntholog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r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mnibu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venu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trang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skervil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v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r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rophe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censi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storati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ight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er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ungr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lov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ea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scendan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ig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reep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rm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gic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r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ar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ag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ur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ughte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ven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n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val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mo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me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nvestigati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rimnoi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ld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nvisib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brar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len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im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sidia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ourne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raveyar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yur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h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outher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tc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ravel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oma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irt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emp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oonligh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r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rinit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therworld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hiv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a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el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yrant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orrow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wn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cho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nl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entur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n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mn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x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rigi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nchant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u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ul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vi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p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ear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i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o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oi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eno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lan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lockwor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ditio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ega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dent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ok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ter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eaut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orsak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ois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on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mb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lk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waken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hi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lane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oi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rse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eave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r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w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rthu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u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yor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wak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k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ve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pprenti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ap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gen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hispe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lackthor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ow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rade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uma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veship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ir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il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n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r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bor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ei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hoenix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ori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orld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wi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asarab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as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atewa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unti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u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ightmar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x043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eep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our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tail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nleashe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s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hip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amp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reac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eep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oic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ometh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v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fend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isto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ngl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et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ellsi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ronti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mpla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twe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yss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p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ook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f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z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eartl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r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el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wi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zodia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n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ilosof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iedr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ngel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ngel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ng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igh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llustrat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i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ahla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n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st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vo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yps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cha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chemi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si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atur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cros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a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tr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s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ro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evermo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l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touch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o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finit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g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ra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ellbou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tectiv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ingkill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teri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ternit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zo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nspirac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sieg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rke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lax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urren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rken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lux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nst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ladi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tectiv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ndo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ic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ghtwalk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a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ou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n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l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meg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o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quisit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oma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pris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unsli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li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i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ng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ul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rr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mpa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xperim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ur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ex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n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rga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k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andon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ghtlif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bou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ousa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ansitio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hy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lida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jest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bt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ygla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ek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npr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overeig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as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mpe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nsequenc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ntasti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nde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i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ltima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b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eral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nfess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tt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o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thou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oa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ldi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mp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wnsi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s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bri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bwe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reshol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an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els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xplor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uar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lla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mens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bad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eru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y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iri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arthse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ift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rpen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ar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ulli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otstep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alk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ossroa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ghtsha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utu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m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ep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erl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mbi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u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lo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tch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e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ire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it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or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ck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e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e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a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ckbir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derling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i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w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x043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b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ve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ptu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canguar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e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vel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llow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sq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ll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dyss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ota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rl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rat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uc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rco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ki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avai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oodo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oya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lki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hol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bb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ng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he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ria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ysti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hostl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erald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vangeli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aff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ar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fortuna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nd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ns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u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el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u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dwa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terview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rm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arlo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s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y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ds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e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ood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polly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o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e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oth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i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mer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scove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ca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hift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rik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rbi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rr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eyla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wi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i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ol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w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gl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at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uro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x044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ai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a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tifi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cep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al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hic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tlanti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dy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monwa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eatur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di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e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incep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mil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m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magedd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i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x043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ire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clip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gn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nhanc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iciou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lki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r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ai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ch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nchantm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hanto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am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p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vatur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ragonprin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ighlan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mmorta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ca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iver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va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lla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ak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assi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indr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yste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tu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dd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rea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llowe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nem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natur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nemi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alk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ong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oodlin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u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cr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llectib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y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oi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aama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nt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ie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delaid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negad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lucta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ven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olsti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eri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imel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ns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rp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vemin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righ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termix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b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lestr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breme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mpt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dvi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nd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eak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urn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mp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rse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rigi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uicksil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a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t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gh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w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m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rea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ckbi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it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pter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v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ens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yl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irthrigh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x043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vena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rcha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athem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c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vermo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uineve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diev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les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st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s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vids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oo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dea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splac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lick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al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ovella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spen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gum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cefi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i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ccurrenc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unn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il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vid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dd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o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eculia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fterlif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ull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si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ol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upi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nist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on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ind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ndin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ee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ntinel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rok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omps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lameles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llen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ormdanc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uart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rac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orm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tself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ghtbring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ed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appe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riz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g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mm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nr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un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eu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ph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itc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r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allow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in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spec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e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genc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ur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rekeep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du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oo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nd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if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d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adfa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neca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nehen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o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rewe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low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a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orma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ta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ree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slav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dai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u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i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i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ach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tribu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cko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unt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s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duca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di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il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rpo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v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ami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enc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dia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in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hi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o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a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t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ista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erv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viv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iquit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rsem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yna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d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g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pl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nha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a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pchi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fle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iladelph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k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defi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mmingw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lea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g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g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doub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duc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o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s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ndrag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ll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m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mp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eland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s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ssend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ar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catch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vestig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tivit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wlf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wlkn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tvie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tla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bliet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wls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ap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amou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ago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ad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otograp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antom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p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ioment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serv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nt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ulti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dc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tn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ser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sses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lymp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man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nehur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y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cku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li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bir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hl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royerm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pr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w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e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peshif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lad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ll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d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er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mme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ens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noc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fe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urph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c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o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tr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for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he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i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r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pl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me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ngu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ok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ckhou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sia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snini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l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kul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tc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rc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p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r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pernatu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rviv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kinwal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nuf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v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p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e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n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l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msa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abo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twa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f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pph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ir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yad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orc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hol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a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v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crific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bri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sem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o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juu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kk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i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s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ndj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ache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orch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ve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r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nc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g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ss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there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el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rap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e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duct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duc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awit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i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p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raph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mpy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n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nsu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urce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d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nd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dwi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glish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nd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memorat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rte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r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r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e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nbl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yho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eba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cub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ulle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er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ll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a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tchtow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rm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u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llf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h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yfar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cu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rd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m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tinc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uc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mpt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rr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n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uchsto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vel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ulbear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olg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uc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ol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a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ck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mm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u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ursd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nquil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u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i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n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i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d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nd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ndersp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l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scou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ss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mmo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nde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rviv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e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cu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iv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ur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red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d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s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tte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lisma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lis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n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o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eep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ear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ek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a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r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rib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aesh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ya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lmarill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lve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rp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p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gu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mb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ssell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l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i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nl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kl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bo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dergr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welf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y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suspec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e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ortsto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ngef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t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p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rbo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pa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r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mpaig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n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i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th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temp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b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ckla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d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mb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u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oub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t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w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nd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lliam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gaw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l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e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im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m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f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m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s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ntersmi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mmortal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arn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ctat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sh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h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le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ocalyp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e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d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el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rret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n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ng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rai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e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ro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d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ritt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fident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tro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o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un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u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t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ch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chw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ch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ro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ucham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si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herhe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udmo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i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lfsba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cra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lco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av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qui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umb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ru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tann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eme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se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ademica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fus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c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gabundo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ste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nec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wen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rbul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g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i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us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sh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w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rap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en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spic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t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g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ccartn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b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brea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nd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d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hamm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40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yw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m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urna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ow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i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cto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qui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is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nn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l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ag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gilan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ampun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olcr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rid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gaboo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ept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ksenarr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wake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monw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y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sanna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rewol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e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lph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bo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ee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eed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e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m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tad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pac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lu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zm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olu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dco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rcer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du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su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edes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ng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ipp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cari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mo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swar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w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ndl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ec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ee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n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lic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unt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row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nn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a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le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rus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i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eph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up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r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nt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drit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fsto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vanesc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o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stiv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e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llowshi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der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e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dmo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x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oos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oontz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ph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orci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ciden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k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plic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riv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p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log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ett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t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ct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deis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mina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rib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roy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rnis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u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vivali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de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asu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lebra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r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eng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expec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n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x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wat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nge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u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c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a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n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ocolati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f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ng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ri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nehunt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me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r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ll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wa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vat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rr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cko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suck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wy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y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gnit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h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s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verg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lleng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war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me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rr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rc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v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tstretc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gg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ch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m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athb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ce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dall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as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drob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50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lest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ow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m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und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ku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phe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ve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terhar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n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r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veryth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ll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e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eld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s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ns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stic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ven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unoval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mer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rave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nci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o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ethi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e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g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tec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redra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genste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deem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publ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enc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urrectioni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id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tau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aetor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lec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m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l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ro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olin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chan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mecom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r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pi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llia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lf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quer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r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re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p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mm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adbo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b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tch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w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reaf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on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l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w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lb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llo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yr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nn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un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noc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ima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t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i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m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n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gma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iti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rol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i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lear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stod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f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herita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dwy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mprob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rementalis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fer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rac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tbel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verg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ito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me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n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r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n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in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fern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aste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na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t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tu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bit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rea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d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s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eshu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yr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il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igh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tterf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eam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ri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taw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rm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rlot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ath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ga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t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rebl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r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nderel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ibul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pid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ist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d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lestr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nc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taclys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pecialfr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tawa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og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l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phra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o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rl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cou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p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in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th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nd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sint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inds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r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l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o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to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gh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lion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ghte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s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e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lec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k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ey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ckve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ss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t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s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e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for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y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ax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emb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und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dg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nesha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ff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at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ath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z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nd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p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dygu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spe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stor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g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suc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e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o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sequ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m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ulev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obalo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i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o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dshif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d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v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ep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id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lightful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fy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inth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ryp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fen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dhou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wnbrea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tel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y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tel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ughbo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storic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w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jour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wis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vi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hamp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radia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llhou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abl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cu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li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ola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cen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sag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ga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msto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ctu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t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nte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pt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monsou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hisper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mask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linte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uci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usa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new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sso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s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ur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rs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rr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cket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rios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o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yo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e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ee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im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r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o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chae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ur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tigia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tingenc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ath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w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ndro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hou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lenc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lo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i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vou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is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kmo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ng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arthb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a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nc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n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im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em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gg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oic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g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lus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gu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ci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tac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flu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dicc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nomi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ui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ain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ftersh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ven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urre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e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gres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izabe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ect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kash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ftergl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mens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raste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ps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fu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der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dic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y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erig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i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ffli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berw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cour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urney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e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ethy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nip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de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yfrie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tific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i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g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t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fea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n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li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du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gnatu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y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m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h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te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tdor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m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li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amo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yc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bit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bli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int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ift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l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ng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c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si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ll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pos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lymp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l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onl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el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mo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l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l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i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ele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pf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x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un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ncol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du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il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duc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duc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z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w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ur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omin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cur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l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ade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na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tis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j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garl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a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aku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e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tal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and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yster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solu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n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ans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v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vestiga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gro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renlan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tholome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utif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achvi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yo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dern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im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oll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ou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ehr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ld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ril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r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e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b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ver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nish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vi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com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devi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m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peri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rebe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wa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qu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troth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q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osh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d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bul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x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sho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rthrigh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rv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tca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ro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vea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llatri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lie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ed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net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tallm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serk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u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l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zur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ysh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omin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pari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tio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ticip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okst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tiag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pointm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s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so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h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i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v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nt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otham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c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ll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a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rr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ff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coun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ou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b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opol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olog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oa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eli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t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verhe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h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tr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la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r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vers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iryt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anke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voi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cendanc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mperi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imi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termi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row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yrenk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h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zi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id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p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ado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on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pl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nt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rr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vin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4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c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a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arn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now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ramp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rebr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r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ccul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i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i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d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ad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c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monslay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ea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l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s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slay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r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o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u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y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ra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nk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r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mi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vi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d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t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c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k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ne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chgat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briomanc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e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ia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ncelo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vat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roduc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c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g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opar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clip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ri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s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trapmen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orrigi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ot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useho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r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dustr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escap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do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domit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cuba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destructi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s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itor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n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wbo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c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rig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mpul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ttal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lic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c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fern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fluent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ho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bl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tc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sm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ng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nath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ust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ph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u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rre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esslyn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ng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eres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rig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omn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n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heri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iti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ui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moni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rresisti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m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alit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pisod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cloak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l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rilk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u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ss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k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verwhe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l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leasu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wl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ni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ar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nt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i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gart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onshif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ndet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oh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mili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ur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ctu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v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ghting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sey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e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w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nsvi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ng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w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odki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ag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ord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w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tterid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l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ma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volv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k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ghtshif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i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ath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athbreak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athbl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al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ar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r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ee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un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r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pec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flu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ay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kl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leni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emb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ghtrun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cif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eal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atha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nangeli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k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chma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cksmi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thic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dato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3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lak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o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f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ssro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qu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yhe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m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n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g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icor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mm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04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rmai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mor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y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ker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y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lv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l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cell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q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wa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moi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n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perwit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thild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yacin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nts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i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qu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twin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igm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tangl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l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tchcra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arfa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stru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cap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cap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ond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fla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chantr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ys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n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oui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fhu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fho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vo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ploym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u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ypo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u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tervie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ylak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calib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tra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udl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vou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thom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give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v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ddlehea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uld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b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d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nd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nstorm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ght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ven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cot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tzgera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w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ne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i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efev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ric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eloreh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ev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ement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e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flig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yt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mes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gir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qu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iff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mi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ccaffre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ough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l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posab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modit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enchant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listi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cou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vi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demeano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lmareh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wnpo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ff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ie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vi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ccandl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sbloo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cking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kashani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oodh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y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m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vato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rl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lantr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ckm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e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s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rmai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yk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l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sdaw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scre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leas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in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wn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eamwal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therwor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eamscap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gonsou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tac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pp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monic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gnaro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f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b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s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zkab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son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athl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bl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nme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abrid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i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nocchi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ap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y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avi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xpectatio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cdona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ief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ork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m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ders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k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mm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x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f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xen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gfat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odo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lb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i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wl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mlo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mordi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artfi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itc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wellevon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al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an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ov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lhou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p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ellcurs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rcen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if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t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ea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f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eat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und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r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tu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ida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ver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ldon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r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der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ur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ostbitt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ightfol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arl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ssa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gsa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sen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l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ur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ic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rr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ki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pr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g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ng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marr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rden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rris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inoz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dhunt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derlif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lo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me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s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pheci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n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cura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anth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hostwalk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gnel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ekomanc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w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untlgry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litar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flehei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w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r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s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lam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C17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Gargi-1.2b" style:font-family-complex="Gargi-1.2b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 style:data-style-name="N2" text:time-value="22:06:51.550082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4T00:42:25.114666090</dc:date>
    <meta:generator>LibreOffice/4.2.2.1$Linux_X86_64 LibreOffice_project/420m0$Build-1</meta:generator>
    <meta:editing-duration>PT2H7M32S</meta:editing-duration>
    <meta:editing-cycles>8</meta:editing-cycles>
    <meta:document-statistic meta:table-count="1" meta:cell-count="5853" meta:object-count="0"/>
  </office:meta>
</office:document-meta>
</file>